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0ff5e" officeooo:paragraph-rsid="0010ff5e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e3168" style:font-name-complex="Arial"/>
    </style:style>
    <style:style style:name="T4" style:family="text">
      <style:text-properties officeooo:rsid="000e4e60" style:font-name-complex="Arial"/>
    </style:style>
    <style:style style:name="T5" style:family="text">
      <style:text-properties officeooo:rsid="0011c06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5"/>
      <text:p text:style-name="P5"/>
      <text:p text:style-name="P6">Su adhesión a todos <text:s/>los actos y homenajes que con motivo de la <text:span text:style-name="T5">conmemoración </text:span>del día Nacional de la Memoria, por la verdad y la Justicia se realizarán en el territorio provincial.</text:p>
      <text:p text:style-name="P4"/>
      <text:p text:style-name="P4"/>
      <text:p text:style-name="P3"><text:span text:style-name="T1">SALA DE SESIONES</text:span><text:span text:style-name="T2">, </text:span><text:span text:style-name="T4">22</text:span><text:span text:style-name="T2"> de </text:span><text:span text:style-name="T4">marzo</text:span><text:span text:style-name="T2"> de 201</text:span><text:span text:style-name="T3">8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3-27T10:14:14.692222732</dc:date>
    <meta:print-date>2018-03-27T10:14:07.021866364</meta:print-date>
    <meta:editing-cycles>43</meta:editing-cycles>
    <meta:editing-duration>PT1H15M52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63" meta:character-count="335" meta:non-whitespace-character-count="273"/>
  </office:meta>
</office:document-meta>
</file>